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Cm G Bb F x2) - Cm G G#-Fm G</text:p>
      <text:p>(Now baby, come o<text:span text:style-name="Measure_20__23_2">n</text:span> <text:s text:c="9"/>Cm G G# <text:s text:c="4"/>G - G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Cm G Bb F x2) - Cm <text:s text:c="2"/>G G# G</text:p>
      <text:p>(I'm outta) lo<text:span text:style-name="Measure_20__23_1">ve, s</text:span>et me fre<text:span text:style-name="Measure_20__23_2">e</text:span> <text:s text:c="5"/>(C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Cm G Bb F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G#M7 G#M7 G G</text:p>
      <text:p>The way you gotten <text:span text:style-name="Measure_20__23_2">o</text:span>ver me too <text:s text:c="4"/>Fm <text:s/>Fm <text:s/>D D</text:p>
      <text:p>Seems like my ti<text:span text:style-name="Measure_20__23_2">me h</text:span>as come <text:s text:c="7"/>G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